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style:font-size-complex="14pt"/>
    </style:style>
    <style:style style:name="P3" style:parent-style-name="Standard" style:family="paragraph">
      <style:text-properties style:font-name="Times New Roman" style:font-name-complex="Times New Roman" style:font-size-complex="14pt"/>
    </style:style>
    <style:style style:name="P4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/>
    </style:style>
    <style:style style:name="P8" style:parent-style-name="Standard" style:family="paragraph">
      <style:paragraph-properties fo:widows="2" fo:orphans="2" fo:text-align="justify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P12" style:parent-style-name="Standard" style:family="paragraph">
      <style:paragraph-properties fo:widows="2" fo:orphans="2" fo:text-align="justify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P15" style:parent-style-name="Standard" style:family="paragraph">
      <style:paragraph-properties fo:widows="2" fo:orphans="2" fo:text-align="justify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P19" style:parent-style-name="ConsPlusNormal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ConsPlusNormal" style:family="paragraph">
      <style:paragraph-properties fo:widows="2" fo:orphans="2"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widows="2" fo:orphans="2" style:text-autospace="none"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P28" style:parent-style-name="ConsPlusNormal" style:family="paragraph">
      <style:paragraph-properties fo:widows="2" fo:orphans="2" fo:text-align="justify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widows="2" fo:orphans="2" style:text-autospace="none"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P34" style:parent-style-name="ConsPlusNormal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widows="2" fo:orphans="2" style:text-autospace="none"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P43" style:parent-style-name="ConsPlusNormal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widows="2" fo:orphans="2" style:text-autospace="none" fo:text-align="justify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P51" style:parent-style-name="ConsPlusNormal" style:family="paragraph">
      <style:paragraph-properties fo:widows="2" fo:orphans="2" fo:text-align="justify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65" style:parent-style-name="ConsPlusNormal" style:family="paragraph">
      <style:paragraph-properties fo:widows="2" fo:orphans="2" fo:text-align="justify"/>
    </style:style>
    <style:style style:name="T66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widows="2" fo:orphans="2" style:text-autospace="none" fo:text-align="justify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P72" style:parent-style-name="ConsPlusNormal" style:family="paragraph">
      <style:paragraph-properties fo:widows="2" fo:orphans="2" fo:text-align="justify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widows="2" fo:orphans="2"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81" style:parent-style-name="Standard" style:family="paragraph">
      <style:paragraph-properties fo:widows="2" fo:orphans="2" style:text-autospace="none" fo:text-align="justify"/>
    </style:style>
    <style:style style:name="T82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font-size-complex="14pt" fo:background-color="#FFFFFF"/>
    </style:style>
    <style:style style:name="T87" style:parent-style-name="Основнойшрифтабзаца" style:family="text">
      <style:text-properties style:font-name-asian="Times New Roman" style:font-name-complex="Times New Roman" fo:color="#000000" style:font-size-complex="14pt" fo:background-color="#FFFFFF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font-size-complex="14pt" fo:background-color="#FFFFFF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font-size-complex="14pt" fo:background-color="#FFFFFF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font-size-complex="14pt"/>
    </style:style>
    <style:style style:name="T91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color="#000000" style:font-size-complex="14pt" fo:background-color="#FFFFFF"/>
    </style:style>
    <style:style style:name="T93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P95" style:parent-style-name="s_1" style:family="paragraph">
      <style:paragraph-properties fo:text-align="justify" fo:margin-top="0in" fo:margin-bottom="0in" style:line-height-at-least="0.1965in" fo:text-indent="0.4923in" fo:background-color="#FFFFFF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widows="2" fo:orphans="2" style:text-autospace="none" fo:text-align="justify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P101" style:parent-style-name="s_1" style:family="paragraph">
      <style:paragraph-properties fo:text-align="justify" fo:margin-top="0in" fo:margin-bottom="0in" style:line-height-at-least="0.1965in" fo:background-color="#FFFFFF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_1" style:family="paragraph">
      <style:paragraph-properties fo:text-align="justify" fo:margin-top="0in" fo:margin-bottom="0in" style:line-height-at-least="0.1965in" fo:text-indent="0.4916in" fo:background-color="#FFFFFF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widows="2" fo:orphans="2" style:text-autospace="none" fo:text-align="justify" style:line-height-at-least="0.1965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P118" style:parent-style-name="Standard" style:family="paragraph">
      <style:paragraph-properties fo:text-align="justify" style:line-height-at-least="0.1965in" fo:margin-right="0.118in"/>
    </style:style>
    <style:style style:name="T119" style:parent-style-name="Основнойшрифтабзаца" style:family="text">
      <style:text-properties fo:font-weight="bold" style:font-weight-asian="bold" style:font-weight-complex="bold" fo:color="#000000" style:font-size-complex="14pt" fo:background-color="#FFFFFF"/>
    </style:style>
    <style:style style:name="T120" style:parent-style-name="Основнойшрифтабзаца" style:family="text">
      <style:text-properties fo:font-weight="bold" style:font-weight-asian="bold" style:font-weight-complex="bold" fo:color="#000000" style:font-size-complex="14pt" fo:background-color="#FFFFFF"/>
    </style:style>
    <style:style style:name="T121" style:parent-style-name="Основнойшрифтабзаца" style:family="text">
      <style:text-properties fo:font-weight="bold" style:font-weight-asian="bold" style:font-weight-complex="bold" fo:color="#22272F" style:font-size-complex="14pt" fo:background-color="#FFFFFF"/>
    </style:style>
    <style:style style:name="T122" style:parent-style-name="Основнойшрифтабзаца" style:family="text">
      <style:text-properties fo:font-weight="bold" style:font-weight-asian="bold" style:font-weight-complex="bold" fo:color="#000000" style:font-size-complex="14pt" fo:background-color="#FFFFFF"/>
    </style:style>
    <style:style style:name="T123" style:parent-style-name="Основнойшрифтабзаца" style:family="text">
      <style:text-properties fo:color="#000000" style:font-size-complex="14pt" fo:background-color="#FFFFFF"/>
    </style:style>
    <style:style style:name="T124" style:parent-style-name="Основнойшрифтабзаца" style:family="text">
      <style:text-properties fo:color="#000000" style:font-size-complex="14pt" fo:background-color="#FFFFFF"/>
    </style:style>
    <style:style style:name="T125" style:parent-style-name="Основнойшрифтабзаца" style:family="text">
      <style:text-properties fo:color="#000000" style:font-size-complex="14pt" fo:background-color="#FFFFFF"/>
    </style:style>
    <style:style style:name="P126" style:parent-style-name="Standard" style:family="paragraph">
      <style:paragraph-properties fo:text-align="justify" style:line-height-at-least="0.1965in" fo:margin-right="0.1208in" fo:text-indent="0.5in"/>
      <style:text-properties fo:color="#000000" style:font-size-complex="14pt"/>
    </style:style>
    <style:style style:name="P127" style:parent-style-name="Standard" style:family="paragraph">
      <style:paragraph-properties fo:widows="2" fo:orphans="2" style:text-autospace="none" fo:text-align="justify" style:line-height-at-least="0.1965in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P129" style:parent-style-name="Standard" style:family="paragraph">
      <style:paragraph-properties fo:widows="2" fo:orphans="2" style:text-autospace="none" fo:text-align="justify" style:line-height-at-least="0.1965in"/>
    </style:style>
    <style:style style:name="T130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131" style:parent-style-name="Основнойшрифтабзаца" style:family="text">
      <style:text-properties fo:color="#000000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134" style:parent-style-name="Основнойшрифтабзаца" style:family="text">
      <style:text-properties fo:color="#000000" style:font-size-complex="14pt"/>
    </style:style>
    <style:style style:name="T135" style:parent-style-name="Основнойшрифтабзаца" style:family="text">
      <style:text-properties fo:color="#000000" style:font-size-complex="14pt" fo:background-color="#FFFFFF"/>
    </style:style>
    <style:style style:name="P136" style:parent-style-name="Standard" style:family="paragraph">
      <style:paragraph-properties fo:text-align="justify" style:line-height-at-least="0.1965in" fo:margin-right="0.1208in" fo:text-indent="0.4916in" fo:background-color="#FFFFFF"/>
      <style:text-properties fo:color="#000000" style:font-size-complex="14pt" fo:background-color="#FFFFFF"/>
    </style:style>
    <style:style style:name="P137" style:parent-style-name="Standard" style:family="paragraph">
      <style:paragraph-properties fo:widows="2" fo:orphans="2" style:text-autospace="none" fo:text-align="justify" style:line-height-at-least="0.1965in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font-size-complex="14pt" fo:background-color="#FFFFFF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font-size-complex="14pt" fo:background-color="#FFFFFF"/>
    </style:style>
    <style:style style:name="P140" style:parent-style-name="Standard" style:family="paragraph">
      <style:paragraph-properties fo:text-align="justify" style:line-height-at-least="0.1965in" fo:margin-right="0.1208in" fo:background-color="#FFFFFF"/>
    </style:style>
    <style:style style:name="T141" style:parent-style-name="Основнойшрифтабзаца" style:family="text">
      <style:text-properties fo:font-weight="bold" style:font-weight-asian="bold" style:font-weight-complex="bold" fo:color="#000000" style:font-size-complex="14pt" fo:background-color="#FFFFFF"/>
    </style:style>
    <style:style style:name="T142" style:parent-style-name="Основнойшрифтабзаца" style:family="text">
      <style:text-properties fo:color="#000000" style:font-size-complex="14pt" fo:background-color="#FFFFFF"/>
    </style:style>
    <style:style style:name="T143" style:parent-style-name="Основнойшрифтабзаца" style:family="text">
      <style:text-properties fo:font-weight="bold" style:font-weight-asian="bold" style:font-weight-complex="bold" fo:color="#000000" style:font-size-complex="14pt" fo:background-color="#FFFFFF"/>
    </style:style>
    <style:style style:name="T144" style:parent-style-name="Основнойшрифтабзаца" style:family="text">
      <style:text-properties fo:color="#000000" style:font-size-complex="14pt" fo:background-color="#FFFFFF"/>
    </style:style>
    <style:style style:name="T145" style:parent-style-name="Основнойшрифтабзаца" style:family="text">
      <style:text-properties fo:color="#000000" style:font-size-complex="14pt"/>
    </style:style>
    <style:style style:name="T146" style:parent-style-name="Основнойшрифтабзаца" style:family="text">
      <style:text-properties fo:color="#000000" style:font-size-complex="14pt" fo:background-color="#FFFFFF"/>
    </style:style>
    <style:style style:name="P147" style:parent-style-name="Standard" style:family="paragraph">
      <style:paragraph-properties fo:text-align="justify" style:line-height-at-least="0.1965in" fo:margin-right="0.1208in" fo:background-color="#FFFFFF"/>
      <style:text-properties fo:color="#000000" style:font-size-complex="14pt" fo:background-color="#FFFFFF"/>
    </style:style>
    <style:style style:name="P148" style:parent-style-name="Standard" style:family="paragraph">
      <style:paragraph-properties fo:widows="2" fo:orphans="2" style:text-autospace="none" fo:text-align="justify" style:line-height-at-least="0.1965in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font-size-complex="14pt" fo:background-color="#FFFFFF"/>
    </style:style>
    <style:style style:name="P150" style:parent-style-name="Standard" style:family="paragraph">
      <style:paragraph-properties fo:text-align="justify" style:line-height-at-least="0.1965in" fo:margin-right="0.1208in" fo:background-color="#FFFFFF"/>
    </style:style>
    <style:style style:name="T151" style:parent-style-name="Основнойшрифтабзаца" style:family="text">
      <style:text-properties fo:font-weight="bold" style:font-weight-asian="bold" style:font-weight-complex="bold" fo:color="#000000" style:font-size-complex="14pt" fo:background-color="#FFFFFF"/>
    </style:style>
    <style:style style:name="T152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153" style:parent-style-name="Основнойшрифтабзаца" style:family="text">
      <style:text-properties fo:font-weight="bold" style:font-weight-asian="bold" style:font-weight-complex="bold" fo:color="#000000" style:font-size-complex="14pt" fo:background-color="#FFFFFF"/>
    </style:style>
    <style:style style:name="T154" style:parent-style-name="Основнойшрифтабзаца" style:family="text">
      <style:text-properties fo:font-weight="bold" style:font-weight-asian="bold" style:font-weight-complex="bold" fo:color="#000000" style:font-size-complex="14pt" fo:background-color="#FFFFFF"/>
    </style:style>
    <style:style style:name="T155" style:parent-style-name="Основнойшрифтабзаца" style:family="text">
      <style:text-properties fo:color="#000000" style:font-size-complex="14pt" fo:background-color="#FFFFFF"/>
    </style:style>
    <style:style style:name="T156" style:parent-style-name="Основнойшрифтабзаца" style:family="text">
      <style:text-properties fo:color="#000000" style:font-size-complex="14pt"/>
    </style:style>
    <style:style style:name="T157" style:parent-style-name="Основнойшрифтабзаца" style:family="text">
      <style:text-properties fo:color="#000000" style:font-size-complex="14pt" fo:background-color="#FFFFFF"/>
    </style:style>
    <style:style style:name="P158" style:parent-style-name="Standard" style:family="paragraph">
      <style:paragraph-properties fo:text-align="justify" style:line-height-at-least="0.1965in" fo:margin-right="0.1208in" fo:text-indent="0.4916in" fo:background-color="#FFFFFF"/>
      <style:text-properties fo:color="#000000" style:font-size-complex="14pt" fo:background-color="#FFFFFF"/>
    </style:style>
    <style:style style:name="P159" style:parent-style-name="Standard" style:family="paragraph">
      <style:paragraph-properties fo:widows="2" fo:orphans="2" style:text-autospace="none" fo:text-align="justify" style:line-height-at-least="0.1965in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font-size-complex="14pt" fo:background-color="#FFFFFF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font-size-complex="14pt" fo:background-color="#FFFFFF"/>
    </style:style>
    <style:style style:name="P162" style:parent-style-name="Standard" style:family="paragraph">
      <style:paragraph-properties fo:text-align="justify" style:line-height-at-least="0.1965in" fo:margin-right="0.1208in" fo:background-color="#FFFFFF"/>
    </style:style>
    <style:style style:name="T163" style:parent-style-name="Основнойшрифтабзаца" style:family="text">
      <style:text-properties fo:font-weight="bold" style:font-weight-asian="bold" style:font-weight-complex="bold" fo:color="#000000" style:font-size-complex="14pt" fo:background-color="#FFFFFF"/>
    </style:style>
    <style:style style:name="T164" style:parent-style-name="Internetlink" style:family="text">
      <style:text-properties fo:font-weight="bold" style:font-weight-asian="bold" style:font-weight-complex="bold" fo:color="#000000" style:font-size-complex="14pt" fo:background-color="#FFFFFF" style:text-underline-type="none"/>
    </style:style>
    <style:style style:name="T165" style:parent-style-name="Основнойшрифтабзаца" style:family="text">
      <style:text-properties fo:color="#000000" style:font-size-complex="14pt"/>
    </style:style>
    <style:style style:name="T166" style:parent-style-name="Основнойшрифтабзаца" style:family="text">
      <style:text-properties fo:color="#000000" style:font-size-complex="14pt" fo:background-color="#FFFFFF"/>
    </style:style>
    <style:style style:name="P167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 fo:background-color="#FFFFFF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T172" style:parent-style-name="Internetlink" style:family="text">
      <style:text-properties style:font-name="Times New Roman" style:font-name-asian="Times New Roman" style:font-name-complex="Times New Roman" fo:color="#000000" style:font-size-complex="14pt" fo:background-color="#FFFFFF" style:text-underline-type="none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P17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4pt" fo:background-color="#FFFFFF"/>
    </style:style>
    <style:style style:name="P176" style:parent-style-name="Standard" style:family="paragraph">
      <style:paragraph-properties fo:widows="2" fo:orphans="2" fo:text-align="justify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P182" style:parent-style-name="Standard" style:family="paragraph">
      <style:paragraph-properties fo:widows="2" fo:orphans="2" style:text-autospace="none" fo:text-align="justify" style:line-height-at-least="0.1965in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font-size-complex="14pt" fo:background-color="#FFFFFF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font-size-complex="14pt" fo:background-color="#FFFFFF"/>
    </style:style>
    <style:style style:name="P185" style:parent-style-name="ConsPlusNormal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" style:parent-style-name="ConsPlusNormal" style:family="paragraph">
      <style:paragraph-properties fo:widows="2" fo:orphans="2" fo:text-align="justify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9" style:parent-style-name="ConsPlusNormal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0" style:parent-style-name="ConsPlusNormal" style:family="paragraph">
      <style:paragraph-properties fo:widows="2" fo:orphans="2" fo:text-align="center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ConsPlusNormal" style:family="paragraph">
      <style:paragraph-properties fo:widows="2" fo:orphans="2" fo:text-align="justify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ConsPlusNormal" style:family="paragraph">
      <style:paragraph-properties fo:widows="2" fo:orphans="2" fo:text-align="justify"/>
      <style:text-properties fo:font-size="14pt" style:font-size-asian="14pt" style:font-size-complex="14pt"/>
    </style:style>
    <style:style style:name="P197" style:parent-style-name="ConsPlusNormal" style:family="paragraph">
      <style:paragraph-properties fo:widows="2" fo:orphans="2"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2" style:parent-style-name="ConsPlusNormal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04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05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06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4" style:parent-style-name="ConsPlusNormal" style:family="paragraph">
      <style:paragraph-properties fo:widows="2" fo:orphans="2" fo:text-align="justify" fo:text-indent="0.1972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5" style:parent-style-name="ConsPlusNormal" style:family="paragraph">
      <style:paragraph-properties fo:widows="2" fo:orphans="2" fo:text-align="justify" fo:text-indent="0.1972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6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0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ConsPlusNormal" style:list-style-name="WW8Num1" style:family="paragraph">
      <style:paragraph-properties fo:widows="2" fo:orphans="2" fo:text-align="justify" fo:margin-left="0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30" style:parent-style-name="Standard" style:family="paragraph">
      <style:paragraph-properties fo:widows="2" fo:orphans="2" style:text-autospace="none" fo:text-align="justify" fo:margin-left="0.3541in" fo:text-indent="-0.3541in">
        <style:tab-stops/>
      </style:paragraph-properties>
    </style:style>
    <style:style style:name="T23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32" style:parent-style-name="Основнойшрифтабзаца" style:family="text">
      <style:text-properties style:font-weight-complex="bold" style:font-size-complex="14pt"/>
    </style:style>
    <style:style style:name="P233" style:parent-style-name="Standard" style:family="paragraph">
      <style:paragraph-properties fo:widows="2" fo:orphans="2" style:text-autospace="none" fo:text-align="justify" fo:margin-left="0.3541in" fo:text-indent="-0.3541in">
        <style:tab-stops/>
      </style:paragraph-properties>
      <style:text-properties style:font-weight-complex="bold" style:font-size-complex="14pt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weight-complex="bold" style:font-size-complex="14pt"/>
    </style:style>
    <style:style style:name="T236" style:parent-style-name="Основнойшрифтабзаца" style:family="text">
      <style:text-properties style:font-weight-complex="bold" style:font-size-complex="14pt"/>
    </style:style>
    <style:style style:name="T237" style:parent-style-name="Основнойшрифтабзаца" style:family="text">
      <style:text-properties style:font-weight-complex="bold" style:font-size-complex="14pt"/>
    </style:style>
    <style:style style:name="P238" style:parent-style-name="Standard" style:family="paragraph">
      <style:paragraph-properties fo:text-align="justify"/>
      <style:text-properties style:font-weight-complex="bold" style:font-size-complex="14pt"/>
    </style:style>
    <style:style style:name="P239" style:parent-style-name="Standard" style:family="paragraph">
      <style:paragraph-properties fo:text-align="justify"/>
      <style:text-properties style:font-weight-complex="bold" style:font-size-complex="14pt"/>
    </style:style>
    <style:style style:name="T240" style:parent-style-name="Основнойшрифтабзаца" style:family="text">
      <style:text-properties style:font-weight-complex="bold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243" style:parent-style-name="Основнойшрифтабзаца" style:family="text">
      <style:text-properties style:font-weight-complex="bold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245" style:parent-style-name="Standard" style:family="paragraph">
      <style:text-properties fo:font-weight="bold" style:font-weight-asian="bold" style:font-weight-complex="bold" style:font-size-complex="14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weight-complex="bold" style:font-size-complex="14pt"/>
    </style:style>
    <style:style style:name="T248" style:parent-style-name="Основнойшрифтабзаца" style:family="text">
      <style:text-properties style:font-weight-complex="bold" style:font-size-complex="14pt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50" style:parent-style-name="Standard" style:family="paragraph">
      <style:paragraph-properties fo:text-align="justify"/>
      <style:text-properties style:font-weight-complex="bold" style:font-size-complex="14pt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size-complex="14pt"/>
    </style:style>
    <style:style style:name="T253" style:parent-style-name="Основнойшрифтабзаца" style:family="text">
      <style:text-properties style:font-size-complex="14pt"/>
    </style:style>
    <style:style style:name="P254" style:parent-style-name="Standard" style:family="paragraph">
      <style:paragraph-properties fo:text-align="justify"/>
      <style:text-properties style:font-weight-complex="bold" style:font-size-complex="14pt"/>
    </style:style>
    <style:style style:name="P255" style:parent-style-name="Standard" style:family="paragraph">
      <style:paragraph-properties fo:text-align="justify"/>
      <style:text-properties style:font-weight-complex="bold" style:font-size-complex="14pt"/>
    </style:style>
    <style:style style:name="P256" style:parent-style-name="Standard" style:family="paragraph">
      <style:paragraph-properties fo:text-align="justify"/>
      <style:text-properties style:font-weight-complex="bold" style:font-size-complex="14pt"/>
    </style:style>
    <style:style style:name="P257" style:parent-style-name="Standard" style:family="paragraph">
      <style:paragraph-properties style:text-autospace="none" fo:text-align="justify"/>
      <style:text-properties style:font-size-complex="14pt"/>
    </style:style>
    <style:style style:name="P258" style:parent-style-name="Абзацсписка" style:family="paragraph">
      <style:paragraph-properties fo:text-align="justify" fo:margin-left="0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260" style:parent-style-name="Абзацсписка" style:family="paragraph">
      <style:paragraph-properties fo:text-align="justify" fo:margin-left="0in">
        <style:tab-stops/>
      </style:paragraph-properties>
      <style:text-properties style:font-size-complex="14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size-complex="14pt"/>
    </style:style>
    <style:style style:name="T263" style:parent-style-name="Основнойшрифтабзаца" style:family="text">
      <style:text-properties style:font-size-complex="14pt"/>
    </style:style>
    <style:style style:name="T264" style:parent-style-name="Основнойшрифтабзаца" style:family="text">
      <style:text-properties style:font-size-complex="14pt"/>
    </style:style>
    <style:style style:name="T265" style:parent-style-name="Основнойшрифтабзаца" style:family="text">
      <style:text-properties fo:font-weight="bold" style:font-weight-asian="bold" style:font-size-complex="14pt"/>
    </style:style>
    <style:style style:name="T266" style:parent-style-name="Основнойшрифтабзаца" style:family="text">
      <style:text-properties fo:font-weight="bold" style:font-weight-asian="bold" style:font-size-complex="14pt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size-complex="14pt" fo:language="en" fo:country="US"/>
    </style:style>
    <style:style style:name="T269" style:parent-style-name="Основнойшрифтабзаца" style:family="text">
      <style:text-properties style:font-size-complex="14pt"/>
    </style:style>
    <style:style style:name="T270" style:parent-style-name="Основнойшрифтабзаца" style:family="text">
      <style:text-properties style:font-size-complex="14pt" fo:language="en" fo:country="US"/>
    </style:style>
    <style:style style:name="T271" style:parent-style-name="Основнойшрифтабзаца" style:family="text">
      <style:text-properties style:font-size-complex="14pt"/>
    </style:style>
    <style:style style:name="T272" style:parent-style-name="Internetlink" style:family="text">
      <style:text-properties fo:color="#000000" style:font-size-complex="14pt" fo:language="en" fo:country="US"/>
    </style:style>
    <style:style style:name="T273" style:parent-style-name="Internetlink" style:family="text">
      <style:text-properties fo:color="#000000" style:font-size-complex="14pt"/>
    </style:style>
    <style:style style:name="T274" style:parent-style-name="Internetlink" style:family="text">
      <style:text-properties fo:color="#000000" style:font-size-complex="14pt" fo:language="en" fo:country="US"/>
    </style:style>
    <style:style style:name="T275" style:parent-style-name="Internetlink" style:family="text">
      <style:text-properties fo:color="#000000" style:font-size-complex="14pt"/>
    </style:style>
    <style:style style:name="T276" style:parent-style-name="Internetlink" style:family="text">
      <style:text-properties fo:color="#000000" style:font-size-complex="14pt" fo:language="en" fo:country="US"/>
    </style:style>
    <style:style style:name="P277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278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279" style:parent-style-name="Standard" style:family="paragraph">
      <style:paragraph-properties fo:text-align="justify"/>
      <style:text-properties style:font-size-complex="14pt"/>
    </style:style>
    <style:style style:name="P280" style:parent-style-name="Standard" style:family="paragraph">
      <style:paragraph-properties fo:widows="2" fo:orphans="2" style:text-autospace="none" fo:text-align="justify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НАПОМИНАЕМ ЖИТЕЛЯМ СОСНОВСКОГО РАЙОНА, КТО ЕЩЕ НЕ ГАЗИФИЦИРОВАЛ СВОИ ДОМОВЛАДЕНИЯ!</text:p>
      <text:p text:style-name="P3"/>
      <text:p text:style-name="P4"/>
      <text:p text:style-name="P5"><text:span text:style-name="T6"><text:s text:c="4"/></text:span><text:span text:style-name="T7">Вы можете воспользоваться мерами социальной поддержки в виде единовременной социальной выплаты на приобретение и установку внутридомового газового оборудования (далее по тексту - ЕСВ) при соблюдении следующих условий:</text:span></text:p>
      <text:p text:style-name="P8"><text:span text:style-name="T9">1. постоянно проживаете на тер</text:span><text:span text:style-name="T10">ритории Сосновского района Челябинской области (т.е. имеете постоянную прописку) в жилых помещениях, расположенных на территории</text:span><text:span text:style-name="T11"><text:s/>Сосновского района;</text:span></text:p>
      <text:p text:style-name="P12"><text:span text:style-name="T13">2. <text:s text:c="2"/>на момент обращения в Управление социальной защиты населения Вы еще не газифицировали свое жилое помещ</text:span><text:span text:style-name="T14">ение, а газифицированным дом считается с момента заключения договора на поставку газа с ООО «НОВАТЭК-Челябинск» (днем заключения договора считается — дата пуска газа в дом);</text:span></text:p>
      <text:p text:style-name="P15"><text:span text:style-name="T16">3. <text:s text:c="3"/>Вы относитесь к одной из следующих<text:s/></text:span><text:span text:style-name="T17">15 <text:s/></text:span><text:span text:style-name="T18">категорий:</text:span></text:p>
      <text:p text:style-name="P19"/>
      <text:p text:style-name="P20"><text:span text:style-name="T21">1. Одиноко проживающие с</text:span><text:span text:style-name="T22">обственники жилых помещений</text:span><text:span text:style-name="T23">,<text:s/></text:span><text:span text:style-name="T24">являющиеся получателями пенсии</text:span><text:span text:style-name="T25"><text:s/>и достигшие возраста 55 лет (женщины) и 60 лет (мужчины);</text:span></text:p>
      <text:p text:style-name="P26"><text:span text:style-name="T27"><text:s text:c="4"/>ЕСВ в размере фактической стоимости оборудования и работ, но не более 150 тысяч рублей.</text:span></text:p>
      <text:p text:style-name="P28"><text:span text:style-name="T29">2. Совместно проживающие граждане, являющиеся получателями пенсии и достигшие возраста 65 лет,<text:s/></text:span><text:span text:style-name="T30">которые (о</text:span><text:span text:style-name="T31">дин из которых) являются (является) собственниками (собственником) жилых помещений;</text:span></text:p>
      <text:p text:style-name="P32"><text:span text:style-name="T33"><text:s text:c="3"/>ЕСВ в размере фактической стоимости оборудования и работ, но не более 150 тысяч рублей.</text:span></text:p>
      <text:p text:style-name="P34"><text:span text:style-name="T35">3. Семьи, признанные многодетными</text:span><text:span text:style-name="T36">, в установленном законодательством порядке, <text:s/></text:span><text:span text:style-name="T37">со</text:span><text:span text:style-name="T38"><text:s/>среднедушевым доходом, размер которого не превышает двукратную величину прожиточного минимума на душу населения</text:span><text:span text:style-name="T39">, члены (один из членов) которых являются (является) собственниками (собственником) жилых помещений;</text:span></text:p>
      <text:p text:style-name="P40"><text:span text:style-name="T41">ЕСВ в размере фактической стоимости оборудо</text:span><text:span text:style-name="T42">вания и работ, но не более 150 тысяч рублей.</text:span></text:p>
      <text:p text:style-name="P43"><text:span text:style-name="T44">4. Семьи, имеющие детей-инвалидов</text:span><text:span text:style-name="T45">,<text:s/></text:span><text:span text:style-name="T46">со среднедушевым доходом, размер которого не превышает двукратную величину прожиточного минимума на душу населения</text:span><text:span text:style-name="T47">, члены (один из членов) которых являются (является) собственн</text:span><text:span text:style-name="T48">иками (собственником) жилых помещений;</text:span></text:p>
      <text:p text:style-name="P49"><text:span text:style-name="T50"><text:s text:c="3"/>ЕСВ <text:s/>в размере фактической стоимости оборудования и работ, но не более 150 тысяч рублей.</text:span></text:p>
      <text:p text:style-name="P51"><text:span text:style-name="T52">5.<text:s/></text:span><text:span text:style-name="T53">Инвалиды<text:s/></text:span><text:span text:style-name="T54">I</text:span><text:span text:style-name="T55"><text:s/>и<text:s/></text:span><text:span text:style-name="T56">II</text:span><text:span text:style-name="T57"><text:s/>групп,</text:span><text:span text:style-name="T58"><text:s/></text:span><text:span text:style-name="T59">являющиеся собственниками жилых помещений</text:span><text:span text:style-name="T60">, либо <text:s/>являющиеся<text:s/></text:span><text:span text:style-name="T61">Членами семьи собственника (собственник</text:span><text:span text:style-name="T62">ов) <text:s/>жилых помещений, среднедушевой доход семей которых не превышает двукратную величину прожиточного минимума на душу населения</text:span><text:span text:style-name="T63">, установленную в соответствии с законодательством Челябинской области</text:span><text:span text:style-name="T64">.</text:span></text:p>
      <text:p text:style-name="P65"><text:span text:style-name="T66"><text:s text:c="2"/></text:span><text:span text:style-name="T67">К членам семьи собственника (собственников) жилых поме</text:span><text:span text:style-name="T68">щений относятся его супруга (супруг), родители и дети.<text:s/></text:span><text:span text:style-name="T69"><text:s/></text:span></text:p>
      <text:soft-page-break/>
      <text:p text:style-name="P70"><text:span text:style-name="T71"><text:s text:c="3"/>ЕСВ в размере фактической стоимости оборудования и работ, но не более 150 тысяч рублей.</text:span></text:p>
      <text:p text:style-name="P72"><text:span text:style-name="T73">6. <text:s/>Члены семьи мобилизованного военнослужащего</text:span><text:span text:style-name="T74"><text:s/>(</text:span><text:span text:style-name="T75">один из членов семьи либо сам военнослужащий являются (является) собственниками (собственником) жилого помещения);</text:span></text:p>
      <text:p text:style-name="P76"><text:span text:style-name="T77">К членам семьи<text:s/></text:span><text:span text:style-name="T78">относятся:<text:s/></text:span><text:span text:style-name="T79">супруг (супруга), родители,<text:s/></text:span><text:span text:style-name="T80">дети в возрасте до 18 лет.</text:span></text:p>
      <text:p text:style-name="P81"><text:span text:style-name="T82"><text:s text:c="3"/>ЕСВ <text:s/>в размере фактической стоимости оборудования и<text:s/></text:span><text:span text:style-name="T83">работ, но не более 200 тысяч рублей.</text:span></text:p>
      <text:p text:style-name="P84"><text:span text:style-name="T85">7. Семьи граждан,<text:s/></text:span><text:span text:style-name="T86">состоящих на воинском учете</text:span><text:span text:style-name="T87"><text:s/>в военных комиссариатах Челябинской области<text:s/></text:span><text:span text:style-name="T88">или отобранных пунктом отбора на военную службу по контракту города Челябинска и заключивших контракт с Министерством обороны Ро</text:span><text:span text:style-name="T89">ссийской Федерации в период<text:s/></text:span><text:span text:style-name="T90">с 21 сентября 2022 года по 31 декабря 2023 года</text:span><text:span text:style-name="T91"><text:s/></text:span><text:span text:style-name="T92">для прохождения военной службы<text:s/></text:span><text:span text:style-name="T93">(далее в настоящем пункте – гражданин, заключивший контракт), в которых граждане, заключившие контракт, или члены (один из членов) их семей являются<text:s/></text:span><text:span text:style-name="T94">(является) собственниками (собственником) жилых помещений.</text:span></text:p>
      <text:p text:style-name="P95"><text:span text:style-name="T96">К членам семьи гражданина, заключившего контракт, относятся его супруга (супруг), родители и дети в возрасте до 18 лет.</text:span></text:p>
      <text:p text:style-name="P97"><text:span text:style-name="T98"><text:s text:c="5"/></text:span><text:span text:style-name="T99">ЕСВ <text:s/>в размере фактической стоимости оборудования и работ, но не более 2</text:span><text:span text:style-name="T100">00 тысяч рублей.</text:span></text:p>
      <text:p text:style-name="P101"><text:span text:style-name="T102">8. С</text:span><text:span text:style-name="T103">емьи граждан, заключивших контракт с Министерством обороны Российской Федерации для прохождения военной службы в батальонах «Южный Урал» и «Южноуралец», формируемых в Челябинской области<text:s/></text:span><text:span text:style-name="T104">для последующего участия в проведении<text:s/></text:span><text:span text:style-name="T105">специальной военной операции на территориях Донецкой Народной Республики, Луганской Народной Республики, Запорожской области, Херсонской области и Украины (далее –<text:s/></text:span><text:span text:style-name="T106">специальная военная операция)</text:span><text:span text:style-name="T107">,<text:s/></text:span><text:span text:style-name="T108">в которых указанные граждане или члены (один из членов) их се</text:span><text:span text:style-name="T109">мей являются (является) собственниками (собственником) жилых помещений.</text:span></text:p>
      <text:p text:style-name="P110"><text:span text:style-name="T111">К членам семьи гражданина,<text:s/></text:span><text:span text:style-name="T112">заключившего контракт с Министерством обороны Российской Федерации для прохождения военной службы в батальонах «Южный Урал» и «Южноуралец», формируемых в Чел</text:span><text:span text:style-name="T113">ябинской области для последующего участия в проведении специальной военной операции</text:span><text:span text:style-name="T114">, относятся его супруга (супруг), родители и дети в возрасте до 18 лет.</text:span></text:p>
      <text:p text:style-name="P115"><text:span text:style-name="T116"><text:s text:c="5"/></text:span><text:span text:style-name="T117">ЕСВ в размере фактической стоимости оборудования и работ, но не более 200 тысяч рублей.</text:span></text:p>
      <text:p text:style-name="P118"><text:span text:style-name="T119">9. <text:s/>Сем</text:span><text:span text:style-name="T120">ьи военнослужащих, лиц, проходивших службу в войсках национальной гвардии Российской Федерации и имевших специальное звание полиции</text:span><text:span text:style-name="T121">,<text:s/></text:span><text:span text:style-name="T122">погибших (умерших) в результате участия в специальной военной операции либо умерших</text:span><text:span text:style-name="T123"><text:s/>до истечения одного года со дня их увол</text:span><text:span text:style-name="T124">ьнения с военной службы (службы) вследствие увечья (ранения, травмы, контузии) или заболевания, полученных ими в результате участия в специальной военной операции (далее – погибший военнослужащий), в которых погибшие военнослужащие на дату их гибели (смерт</text:span><text:span text:style-name="T125">и) являлись собственниками жилых помещений.</text:span></text:p>
      <text:p text:style-name="P126">К членам семьи погибшего военнослужащего относятся его супруга (супруг), родители и дети в возрасте до 18 лет.</text:p>
      <text:soft-page-break/>
      <text:p text:style-name="P127"><text:span text:style-name="T128"><text:s text:c="4"/>ЕСВ в размере фактической стоимости оборудования и работ, но не более 200 тысяч рублей.</text:span></text:p>
      <text:p text:style-name="P129"><text:span text:style-name="T130">10.</text:span><text:span text:style-name="T131"><text:s text:c="2"/></text:span><text:span text:style-name="T132">Инв</text:span><text:span text:style-name="T133">алиды боевых действий</text:span><text:span text:style-name="T134">, я</text:span><text:span text:style-name="T135">вляющиеся собственниками жилых помещений либо членами семьи собственника (собственников) жилых помещений.</text:span></text:p>
      <text:p text:style-name="P136">К членам семьи собственника (собственников) жилых помещений относятся его супруга (супруг), родители и дети.</text:p>
      <text:p text:style-name="P137"><text:span text:style-name="T138"><text:s text:c="4"/>ЕСВ в размере</text:span><text:span text:style-name="T139"><text:s/>фактической стоимости оборудования и работ, но не более 150 тысяч рублей.</text:span></text:p>
      <text:p text:style-name="P140"><text:span text:style-name="T141">11</text:span><text:span text:style-name="T142">. <text:s/></text:span><text:span text:style-name="T143">Ветераны боевых действий</text:span><text:span text:style-name="T144">,<text:s/></text:span><text:span text:style-name="T145">я</text:span><text:span text:style-name="T146">вляющиеся собственниками жилых помещений либо членами семьи собственника (собственников) жилых помещений.</text:span></text:p>
      <text:p text:style-name="P147"><text:s text:c="3"/>К членам семьи собственника<text:s/>(собственников) жилых помещений относятся его супруга (супруг), родители и дети.</text:p>
      <text:p text:style-name="P148"><text:span text:style-name="T149"><text:s text:c="3"/>ЕСВ в размере фактической стоимости оборудования и работ, но не более 150 тысяч рублей.</text:span></text:p>
      <text:p text:style-name="P150"><text:span text:style-name="T151"><text:s/>12. <text:s/>Члены семей погибших (умерших)<text:s/></text:span><text:span text:style-name="T152">инвалидов боевых действий,<text:s/></text:span><text:span text:style-name="T153">ветеранов боевых де</text:span><text:span text:style-name="T154">йствий</text:span><text:span text:style-name="T155">,<text:s/></text:span><text:span text:style-name="T156">я</text:span><text:span text:style-name="T157">вляющиеся собственниками жилых помещений либо членами семьи собственника (собственников) жилых помещений.</text:span></text:p>
      <text:p text:style-name="P158">К членам семьи собственника (собственников) жилых помещений относятся его супруга (супруг), родители и дети.</text:p>
      <text:p text:style-name="P159"><text:span text:style-name="T160"><text:s text:c="4"/>ЕСВ в размере фактической ст</text:span><text:span text:style-name="T161">оимости оборудования и работ, но не более 150 тысяч рублей.</text:span></text:p>
      <text:p text:style-name="P162"><text:span text:style-name="T163">13. <text:s/>Одиноко проживающие собственники жилых помещений с доходом, размер которого не превышает величину<text:s/></text:span><text:a xlink:href="https://internet.garant.ru/#/document/8739596/entry/0" office:target-frame-name="_top" xlink:show="replace"><text:span text:style-name="T164">прожиточного минимума</text:span></text:a><text:span text:style-name="T165"><text:s/></text:span><text:span text:style-name="T166">на душу населения, установленную в соответствии с законодательством Челябинской области.</text:span></text:p>
      <text:p text:style-name="P167"><text:s text:c="3"/>ЕСВ в размере фактической стоимости оборудования и работ, но не более 150 тысяч рублей.</text:p>
      <text:p text:style-name="P168"><text:span text:style-name="T169">14. <text:s/>Семьи, имеющие детей в возрасте до 18 лет,<text:s/></text:span><text:span text:style-name="T170">со среднедушевым доходом,<text:s/></text:span><text:span text:style-name="T171">размер которого не превышает величину<text:s/></text:span><text:a xlink:href="https://internet.garant.ru/#/document/8739596/entry/0" office:target-frame-name="_top" xlink:show="replace"><text:span text:style-name="T172">прожиточного минимума</text:span></text:a><text:span text:style-name="T173"><text:s/>на душу населения, установленную в соответствии с законодательством Челябинской области, члены (один из членов) которых являю</text:span><text:span text:style-name="T174">тся (является) собственниками (собственником) жилых помещений.</text:span></text:p>
      <text:p text:style-name="P175"><text:s text:c="3"/>ЕСВ в размере фактической стоимости оборудования и работ, но не более 150 тысяч рублей.</text:p>
      <text:p text:style-name="P176"><text:span text:style-name="T177">15.</text:span><text:span text:style-name="T178"><text:s/></text:span><text:span text:style-name="T179">Семьи граждан, пребывающих в запасе, добровольно принимавших (принимающих) участие в специальной<text:s/></text:span><text:span text:style-name="T180">военной операции</text:span><text:span text:style-name="T181"><text:s/>в составе добровольческих отрядов (далее — доброволец), в которых добровольцы или члены (один из членов) их семей являются (является) собственниками (собственником) жилых помещений.</text:span></text:p>
      <text:p text:style-name="P182"><text:span text:style-name="T183">ЕСВ в размере фактической стоимости оборудования и работ,</text:span><text:span text:style-name="T184"><text:s/>но не более 200 тысяч рублей.</text:span></text:p>
      <text:p text:style-name="P185"><text:s/></text:p>
      <text:p text:style-name="P186"><text:span text:style-name="T187"><text:s text:c="4"/></text:span><text:span text:style-name="T188">Что необходимо предпринять, чтобы получить региональную единовременную социальную выплату в связи с газификацией домовладения!?</text:span></text:p>
      <text:p text:style-name="P189"/>
      <text:soft-page-break/>
      <text:p text:style-name="P190"><text:span text:style-name="T191">ШАГ № 1</text:span><text:span text:style-name="T192">:</text:span></text:p>
      <text:p text:style-name="P193"><text:span text:style-name="T194">необходимо встать на учёт в УСЗН Сосновского района (далее — Управление), т. е.</text:span><text:span text:style-name="T195"><text:s/>специалисты Управления проведут правовую оценку представленных документов и определят наличие или отсутствие у Вас права на получение единовременной социальной выплаты.</text:span></text:p>
      <text:p text:style-name="P196"/>
      <text:p text:style-name="P197"><text:span text:style-name="T198">Основные ДОКУМЕНТЫ</text:span><text:span text:style-name="T199">, необходимые для постановки на учет, чтобы получить</text:span><text:span text:style-name="T200"><text:s/></text:span><text:span text:style-name="T201">единовременную социальную выплату:</text:span></text:p>
      <text:p text:style-name="P202"/>
      <text:list text:style-name="WW8Num1">
        <text:list-item>
          <text:p text:style-name="P203">Заявление установленного образца (на сайте Управления, в отделе субсидий) должно быть подано лично, либо через законного представителя или в форме электронного документа; Согласие на обработку персональных данных;</text:p>
        </text:list-item>
        <text:list-item>
          <text:p text:style-name="P204">Паспорт или иной документ, удостоверяющий личность заявителя (штамп в паспорте о регистрации в жилом помещении, которое газифицируете);</text:p>
        </text:list-item>
        <text:list-item>
          <text:p text:style-name="P205">Документ, подтверждающий право собственности на жилое помещение (Выписка из ЕГРН / Свидетельство о государственной регистрации права);</text:p>
        </text:list-item>
        <text:list-item>
          <text:p text:style-name="P206"><text:span text:style-name="T207">Технические условия на подключение (технологическое присоединение)</text:span><text:span text:style-name="T208"><text:s/></text:span><text:span text:style-name="T209">газоиспользующего оборудования к сети газораспределения в рамках догазификации</text:span><text:span text:style-name="T210">, выданные газораспределительной организацией<text:s/></text:span><text:span text:style-name="T211">(с действующим сроком действия)</text:span><text:span text:style-name="T212">;</text:span></text:p>
        </text:list-item>
        <text:list-item>
          <text:p text:style-name="P213">Документы,<text:s/>удостоверяющие личность и полномочия представителя гражданина (в случае подачи заявления представителем).</text:p>
        </text:list-item>
      </text:list>
      <text:p text:style-name="P214"/>
      <text:p text:style-name="P215">Документы, которые предоставляются к заявлению, согласно льготной категории, к которой Вы относитесь:</text:p>
      <text:list text:style-name="WW8Num1" text:continue-numbering="true">
        <text:list-item>
          <text:p text:style-name="P216"><text:span text:style-name="T217">Пенсионное удостоверение</text:span><text:span text:style-name="T218">, либо справка о получе</text:span><text:span text:style-name="T219">нии пенсии, выданная уполномоченным органом;</text:span></text:p>
        </text:list-item>
        <text:list-item>
          <text:p text:style-name="P220">Удостоверение многодетной семьи;</text:p>
        </text:list-item>
        <text:list-item>
          <text:p text:style-name="P221">Справка МСЭ об установлении инвалидности;</text:p>
        </text:list-item>
        <text:list-item>
          <text:p text:style-name="P222">Справка, подтверждающая мобилизацию, согласно Указу Президента Российской Федерации № 647;</text:p>
        </text:list-item>
        <text:list-item>
          <text:p text:style-name="P223">Документы, подтверждающие заключение военнослужащим контракта с Министерством обороны РФ в период с 21.09.2022 г. по 31.12.2023 г. (Выписка из приказа статс-секретаря заместителя министра обороны РФ или пункта отбора о праве заключения контракта + справка командира войсковой части, подтверждающая заключение контракта с Министерством обороны Российской Федерации);</text:p>
        </text:list-item>
        <text:list-item>
          <text:p text:style-name="P224">Документы, подтверждающие зачисление в добровольческие отряды.</text:p>
        </text:list-item>
        <text:list-item>
          <text:p text:style-name="P225">удостоверение ветерана боевых действий;</text:p>
        </text:list-item>
        <text:list-item>
          <text:p text:style-name="P226">удостоверение инвалида боевых действий;</text:p>
        </text:list-item>
        <text:list-item>
          <text:p text:style-name="P227">удостоверение члена семьи погибшего (статья 21);</text:p>
        </text:list-item>
        <text:list-item>
          <text:p text:style-name="P228">сведения, подтверждающие одинокое проживание;</text:p>
        </text:list-item>
        <text:list-item>
          <text:p text:style-name="P229">Сведения о доходах всех членов семьи за шесть месяцев, предшествующих четырем календарным месяцам перед месяцем обращения (например: заявление подали в СЕНТЯБРЕ 2023 г., значит, учитывается доход с ноября 2022<text:s/>года по апрель 2023 года).</text:p>
        </text:list-item>
      </text:list>
      <text:soft-page-break/>
      <text:p text:style-name="P230"><text:span text:style-name="T231">Категории под номерами 1, 2, 6-12, 15</text:span><text:span text:style-name="T232"><text:s/>— доходы не предоставляют, т. к. у данных категорий доход семьи не учитывается при определении права о постановке на учет получателей единовременной социальной выплаты в связи с газификаций дома.</text:span></text:p>
      <text:p text:style-name="P233"/>
      <text:p text:style-name="P234"><text:span text:style-name="T235">В случае принятия Управлением решения о наличии/отсутствии</text:span><text:span text:style-name="T236"><text:s/>права на получение единовременной социальной выплаты – в течение 10 рабочих дней (со дня принятия указанного решения) направляет гражданину Уведомление о наличии/отсутствии права на выплату и соответственно ставят Вас на учёт или отказывают в постановке н</text:span><text:span text:style-name="T237">а учёт получателей ЕСВ.</text:span></text:p>
      <text:p text:style-name="P238"/>
      <text:p text:style-name="P239"><text:s text:c="5"/></text:p>
      <text:p text:style-name="Standard"><text:span text:style-name="T240"><text:s text:c="3"/></text:span><text:span text:style-name="T241">ШАГ № 2</text:span><text:span text:style-name="T242">:<text:s/></text:span><text:span text:style-name="T243"><text:s/></text:span><text:span text:style-name="T244">Обращаетесь с заявлением на получение единовременной социальной выплаты!</text:span></text:p>
      <text:p text:style-name="P245"/>
      <text:p text:style-name="P246"><text:span text:style-name="T247"><text:s text:c="3"/>Право обратиться в Управление</text:span><text:span text:style-name="T248"><text:s/>за ЕСВ у Вас появляется после завершения газификации домовладения, т. е. уже после заключения с ООО «НОВАТЭК-Челябинск» договора на поставку газа на коммунально-бытовые нужды.</text:span></text:p>
      <text:p text:style-name="P249">Для получения выплаты граждане предоставляют в Управление:</text:p>
      <text:p text:style-name="P250">- договор с подрядной организацией на приобретение ВДГО или в случае самостоятельного приобретения – платёжные документы (кассовый чек), подтверждающие приобретение;</text:p>
      <text:p text:style-name="P251"><text:span text:style-name="T252">- договор на проведение работ по установке ВДГО (в котором прописано наименование установленного газового обо</text:span><text:span text:style-name="T253">рудования, как в платёжном документе, а так же стоимость услуг по его установке; кассовый чек, подтверждающий оплату услуг);</text:span></text:p>
      <text:p text:style-name="P254">- договор с газораспределительной организацией на обслуживание сетей;</text:p>
      <text:p text:style-name="P255">- договор на поставку газа.</text:p>
      <text:p text:style-name="P256">Выплата предоставляется гражданину в безналичной форме путем перечисления денежных средств на счет, открытый им в кредитной организации.</text:p>
      <text:p text:style-name="P257"><text:s text:c="5"/></text:p>
      <text:p text:style-name="P258"><text:span text:style-name="T259">Для получения подробной и квалифицированной консультации рекомендуем Вам обратиться:</text:span></text:p>
      <text:p text:style-name="P260">с. Долгодеревенское, ул. Свердловская, д. 2в, 7НП.</text:p>
      <text:p text:style-name="P261"><text:span text:style-name="T262">Кабинет №</text:span><text:span text:style-name="T263"><text:s/></text:span><text:span text:style-name="T264">3,<text:s/></text:span><text:span text:style-name="T265">Тел</text:span><text:span text:style-name="T266">.: 8(351-44) 4-53-00 (добавочный 4)</text:span></text:p>
      <text:p text:style-name="P267"><text:span text:style-name="T268">E</text:span><text:span text:style-name="T269">-</text:span><text:span text:style-name="T270">mail</text:span><text:span text:style-name="T271">:<text:s/></text:span><text:a xlink:href="mailto:uszn11@minsoc74.ru" office:target-frame-name="_top" xlink:show="replace"><text:span text:style-name="T272">uszn</text:span></text:a><text:a xlink:href="mailto:uszn11@minsoc74.ru" office:target-frame-name="_top" xlink:show="replace"><text:span text:style-name="T273">11@</text:span></text:a><text:a xlink:href="mailto:uszn11@minsoc74.ru" office:target-frame-name="_top" xlink:show="replace"><text:span text:style-name="T274">minsoc</text:span></text:a><text:a xlink:href="mailto:uszn11@minsoc74.ru" office:target-frame-name="_top" xlink:show="replace"><text:span text:style-name="T275">74.</text:span></text:a><text:a xlink:href="mailto:uszn11@minsoc74.ru" office:target-frame-name="_top" xlink:show="replace"><text:span text:style-name="T276">ru</text:span></text:a></text:p>
      <text:p text:style-name="P277"/>
      <text:p text:style-name="P278">Приемные дни:</text:p>
      <text:p text:style-name="P279">Понедельник, Вторник, Среда</text:p>
      <text:p text:style-name="P280"><text:span text:style-name="T281">с 9-00 до 17-00 ч. <text:s text:c="2"/>Перерыв с 13.00 до 1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asian="zh" style:country-asian="C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Standard">
      <style:paragraph-properties fo:text-align="start" fo:margin-top="0.1944in" fo:margin-bottom="0.1944in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8Num2z0" style:display-name="WW8Num2z0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WW8Num1z0" style:display-name="WW8Num1z0" style:family="text">
      <style:text-properties style:font-name="Wingdings" style:font-name-asian="Wingdings" style:font-name-complex="Wingdings" fo:font-weight="normal" style:font-weight-asian="normal" fo:font-size="11.5pt" style:font-size-asian="11.5pt" style:font-size-complex="11.5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style:font-name="Wingdings" style:font-name-complex="Wingdings" fo:font-size="11.5pt" style:font-size-asian="11.5pt" style:font-size-complex="11.5pt"/>
    </style:style>
    <text:list-style style:name="WW8Num2" style:display-name="WW8Num2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 fo:font-weight="normal" style:font-weight-asian="normal" fo:font-size="11.5pt" style:font-size-asian="11.5pt" style:font-size-complex="11.5pt"/>
    </style:style>
    <text:list-style style:name="WW8Num1" style:display-name="WW8Num1">
      <text:list-level-style-bullet text:level="1" text:style-name="WW_CharLFO15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04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><text:page-number text:fixed="false">5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2">Региональная выплат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NachUSZN</meta:initial-creator>
    <dc:creator>NachUSZN</dc:creator>
    <meta:creation-date>2022-07-05T12:13:00Z</meta:creation-date>
    <dc:date>2023-09-12T07:01:00Z</dc:date>
    <meta:template xlink:href="Normal.dotm" xlink:type="simple"/>
    <meta:editing-cycles>1</meta:editing-cycles>
    <meta:editing-duration>PT2520S</meta:editing-duration>
    <meta:document-statistic meta:page-count="5" meta:paragraph-count="24" meta:word-count="1847" meta:character-count="12357" meta:row-count="87" meta:non-whitespace-character-count="10534"/>
  </office:meta>
</office:document-meta>
</file>